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URL consultas: https://contratosmenores.es/em61786-sociedad-ingenieria-servicios-del-territorio-medio-ambiente-s-a</text:p>
      <text:p text:style-name="Normal"><text:s/></text:p>
      <text:p text:style-name="Normal">Visado certificado final de obra sondeo nº2.</text:p>
      <text:p text:style-name="Normal"><text:s/></text:p>
      <text:p text:style-name="Normal">Fecha de publicación: 15 de Junio de 2024 a las 01:07.</text:p>
      <text:p text:style-name="Normal">Órgano de contratación:</text:p>
      <text:p text:style-name="Normal"><text:s/></text:p>
      <text:p text:style-name="Normal">Órgano contratante: el Instituto Tecnológico de Canarias S.A. (Las Palmas de Gran Canaria).</text:p>
      <text:p text:style-name="Normal">Contrato menor:</text:p>
      <text:p text:style-name="Normal"><text:s/></text:p>
      <text:p text:style-name="Normal">Expediente: SC-0805/2024 - SP-1175/2024.</text:p>
      <text:p text:style-name="Normal"><text:s/></text:p>
      <text:p text:style-name="Normal">Tipo de contrato: Servicios.</text:p>
      <text:p text:style-name="Normal"><text:s/></text:p>
      <text:p text:style-name="Normal">Subtipo de contrato: Otros servicios.</text:p>
      <text:p text:style-name="Normal"><text:s/></text:p>
      <text:p text:style-name="Normal">Importe: 364.73 €.</text:p>
      <text:p text:style-name="Normal"><text:s/></text:p>
      <text:p text:style-name="Normal">Importe (con impuestos): 390.26 €.</text:p>
      <text:p text:style-name="Normal"><text:s/></text:p>
      <text:p text:style-name="Normal">Lugar de ejecución: Canarias.</text:p>
      <text:p text:style-name="Normal"><text:s/></text:p>
      <text:p text:style-name="Normal">Plazo de ejecución desde el 11 de Junio de 2024 hasta el 12 de Junio de 2024.</text:p>
      <text:p text:style-name="Normal">Resultado de la licitación:</text:p>
      <text:p text:style-name="Normal"><text:s/></text:p>
      <text:p text:style-name="Normal">SISTEMA S.A. SOCIEDAD DE INGENIERIA, SERVICIOS DEL TERRITORIO Y MEDIO AMBIENTE con identificación A35035716. Adjudicado el 11 de Junio de 2024 por un importe de 364.73 €. Única oferta presentada.</text:p>
      <text:p text:style-name="Normal">euros<text:s/></text:p>
      <text:p text:style-name="Normal">14150</text:p>
      <text:p text:style-name="Normal">Asistencia tecnica para la redaccion del estudio de alternativas para la reordenacion y mejora de la GC-101. T.M. de Telde.</text:p>
      <text:p text:style-name="Normal"><text:s/></text:p>
      <text:p text:style-name="Normal">Fecha de publicación: 29 de Mayo de 2024 a las 11:33.</text:p>
      <text:p text:style-name="Normal">Órgano de contratación:</text:p>
      <text:p text:style-name="Normal"><text:s/></text:p>
      <text:p text:style-name="Normal">Órgano contratante: la Consejería de Gobierno de Obras Públicas, Infraestructuras, Arquitectura y Vivienda del Cabildo de Gran Canaria (Las Palmas de Gran Canaria).</text:p>
      <text:p text:style-name="Normal">Contrato menor:</text:p>
      <text:p text:style-name="Normal"><text:s/></text:p>
      <text:p text:style-name="Normal">Expediente: XP0833/2022.</text:p>
      <text:p text:style-name="Normal"><text:s/></text:p>
      <text:p text:style-name="Normal">Tipo de contrato: Servicios.</text:p>
      <text:p text:style-name="Normal"><text:s/></text:p>
      <text:p text:style-name="Normal">Subtipo de contrato: Otros servicios.</text:p>
      <text:p text:style-name="Normal"><text:s/></text:p>
      <text:p text:style-name="Normal">Importe: 14 150.00 €.</text:p>
      <text:p text:style-name="Normal"><text:s/></text:p>
      <text:p text:style-name="Normal">Importe (con impuestos): 15 140.50 €.</text:p>
      <text:p text:style-name="Normal"><text:s/></text:p>
      <text:p text:style-name="Normal">Lugar de ejecución: Gran Canaria.</text:p>
      <text:p text:style-name="Normal"><text:s/></text:p>
      <text:p text:style-name="Normal">Plazo de ejecución: 3 meses.</text:p>
      <text:p text:style-name="Normal"><text:s/></text:p>
      <text:p text:style-name="Normal">Clasificación CPV (Vocabulario Común de Contratación Pública):</text:p>
      <text:p text:style-name="Normal"><text:s/></text:p>
      <text:p text:style-name="Normal"><text:s text:c="4"/>71311210.- Servicios de consultoría en materia de carreteras.</text:p>
      <text:p text:style-name="Normal"><text:s/></text:p>
      <text:p text:style-name="Normal">Resultado de la licitación:</text:p>
      <text:p text:style-name="Normal"><text:s/></text:p>
      <text:p text:style-name="Normal">SOCIEDAD DE INGENIERIA, SERVICIOS DEL TERRITORIO Y MEDIO AMBIENTE, S.A. con identificación A35035716. Adjudicado el 23 de Septiembre de 2022 por un importe de 14 150.00 €. Única oferta presentada.</text:p>
      <text:p text:style-name="Normal"><text:s/></text:p>
      <text:p text:style-name="Normal">Justificación: Mejor relacion calidad-precio.</text:p>
      <text:p text:style-name="Normal">euros<text:s/></text:p>
      <text:p text:style-name="Normal">14500</text:p>
      <text:p text:style-name="Normal">Redacción del proyecto constructivo de “Mejora de intersección mediante ejecución de glorieta PPKK 58+990 de la GC-200”. Isla de Gran Canaria.</text:p>
      <text:p text:style-name="Normal"><text:s/></text:p>
      <text:p text:style-name="Normal">Fecha de publicación: 21 de Febrero de 2024 a las 12:35.</text:p>
      <text:p text:style-name="Normal">Órgano de contratación:</text:p>
      <text:p text:style-name="Normal"><text:s/></text:p>
      <text:p text:style-name="Normal">Órgano contratante: Dirección General de Infraestructura Viaria del Gobierno de Canarias (Las Palmas de Gran Canaria).</text:p>
      <text:p text:style-name="Normal">Contrato menor:</text:p>
      <text:p text:style-name="Normal"><text:s/></text:p>
      <text:p text:style-name="Normal">Expediente: 159631/2023.</text:p>
      <text:p text:style-name="Normal"><text:s/></text:p>
      <text:p text:style-name="Normal">Tipo de contrato: Servicios.</text:p>
      <text:p text:style-name="Normal"><text:s/></text:p>
      <text:p text:style-name="Normal">Subtipo de contrato: Servicios de arquitectura; servicios de ingeniería y servicios integrados de ingeniería; servicios de planificación urbana y servicios de arquitectura paisajista. Servicios conexos de consultores en ciencia y tecnología. Servicios de ensayos y anílisis tícnicos.</text:p>
      <text:p text:style-name="Normal"><text:s/></text:p>
      <text:p text:style-name="Normal">Importe: 14 500.00 €.</text:p>
      <text:p text:style-name="Normal"><text:s/></text:p>
      <text:p text:style-name="Normal">Importe (con impuestos): 15 515.00 €.</text:p>
      <text:p text:style-name="Normal"><text:s/></text:p>
      <text:p text:style-name="Normal">Lugar de ejecución: Canarias.</text:p>
      <text:p text:style-name="Normal"><text:s/></text:p>
      <text:p text:style-name="Normal">Plazo de ejecución: 7 días.</text:p>
      <text:p text:style-name="Normal">Resultado de la licitación:</text:p>
      <text:p text:style-name="Normal"><text:s/></text:p>
      <text:p text:style-name="Normal">SISTEMA, S.A. con identificación A35035716. Adjudicado el 22 de Diciembre de 2023 por un importe de 14 500.00 €. Única oferta presentada.</text:p>
      <text:p text:style-name="Normal">euros<text:s/></text:p>
      <text:p text:style-name="Normal">14600</text:p>
      <text:p text:style-name="Normal">Servicio de redacción de proyecto para la EDAR Morro del Guincho.</text:p>
      <text:p text:style-name="Normal"><text:s/></text:p>
      <text:p text:style-name="Normal">Fecha de publicación: 12 de Enero de 2024 a las 12:02.</text:p>
      <text:p text:style-name="Normal">Órgano de contratación:</text:p>
      <text:p text:style-name="Normal"><text:s/></text:p>
      <text:p text:style-name="Normal">Órgano contratante: la Alcaldia del Ayuntamiento de Mogán (Mogán).</text:p>
      <text:p text:style-name="Normal">Contrato menor:</text:p>
      <text:p text:style-name="Normal"><text:s/></text:p>
      <text:p text:style-name="Normal">Expediente: 16948/2023.</text:p>
      <text:p text:style-name="Normal"><text:s/></text:p>
      <text:p text:style-name="Normal">Tipo de contrato: Servicios.</text:p>
      <text:p text:style-name="Normal"><text:s/></text:p>
      <text:p text:style-name="Normal">Subtipo de contrato: Servicios de arquitectura; servicios de ingeniería y servicios integrados de ingeniería; servicios de planificación urbana y servicios de arquitectura paisajista. Servicios conexos de consultores en ciencia y tecnología. Servicios de ensayos y anílisis tícnicos.</text:p>
      <text:p text:style-name="Normal"><text:s/></text:p>
      <text:p text:style-name="Normal">Importe: 14 600.00 €.</text:p>
      <text:p text:style-name="Normal"><text:s/></text:p>
      <text:p text:style-name="Normal">Importe (con impuestos): 15 622.00 €.</text:p>
      <text:p text:style-name="Normal"><text:s/></text:p>
      <text:p text:style-name="Normal">Lugar de ejecución: Canarias.</text:p>
      <text:p text:style-name="Normal"><text:s/></text:p>
      <text:p text:style-name="Normal">Plazo de ejecución: 3 meses.</text:p>
      <text:p text:style-name="Normal"><text:s/></text:p>
      <text:p text:style-name="Normal">Clasificación CPV (Vocabulario Común de Contratación Pública):</text:p>
      <text:p text:style-name="Normal"><text:s/></text:p>
      <text:p text:style-name="Normal"><text:s text:c="4"/>71242000.- Elaboración de proyectos y diseños, presupuestos.</text:p>
      <text:p text:style-name="Normal"><text:s/></text:p>
      <text:p text:style-name="Normal">Resultado de la licitación:</text:p>
      <text:p text:style-name="Normal"><text:s/></text:p>
      <text:p text:style-name="Normal">SISTEMA, S.A. con identificación A35035716. Adjudicado el 28 de Diciembre de 2023 por un importe de 14 600.00 €. Única oferta presentada.</text:p>
      <text:p text:style-name="Normal">euros<text:s/></text:p>
      <text:p text:style-name="Normal">9979</text:p>
      <text:p text:style-name="Normal">Suministro e instalación de planta fotovoltaica en el isecmar, mindelo - isla de sao vicente, cabo verde.</text:p>
      <text:p text:style-name="Normal"><text:s/></text:p>
      <text:p text:style-name="Normal">Fecha de publicación: 11 de Noviembre de 2023 a las 01:04.</text:p>
      <text:p text:style-name="Normal">Órgano de contratación:</text:p>
      <text:p text:style-name="Normal"><text:s/></text:p>
      <text:p text:style-name="Normal">Órgano contratante: el Instituto Tecnológico de Canarias S.A. (Las Palmas de Gran Canaria).</text:p>
      <text:p text:style-name="Normal">Contrato menor:</text:p>
      <text:p text:style-name="Normal"><text:s/></text:p>
      <text:p text:style-name="Normal">Expediente: SC-0195/2023 - SP-0238/2023.</text:p>
      <text:p text:style-name="Normal"><text:s/></text:p>
      <text:p text:style-name="Normal">Tipo de contrato: Obras.</text:p>
      <text:p text:style-name="Normal"><text:s/></text:p>
      <text:p text:style-name="Normal">Subtipo de contrato: Instalación eléctrica.</text:p>
      <text:p text:style-name="Normal"><text:s/></text:p>
      <text:p text:style-name="Normal">Importe: 9979.36 €.</text:p>
      <text:p text:style-name="Normal"><text:s/></text:p>
      <text:p text:style-name="Normal">Importe (con impuestos): 9979.36 €.</text:p>
      <text:p text:style-name="Normal"><text:s/></text:p>
      <text:p text:style-name="Normal">Lugar de ejecución: Canarias.</text:p>
      <text:p text:style-name="Normal"><text:s/></text:p>
      <text:p text:style-name="Normal">Plazo de ejecución desde el 13 de Febrero de 2023 hasta el 18 de Mayo de 2023.</text:p>
      <text:p text:style-name="Normal">Resultado de la licitación:</text:p>
      <text:p text:style-name="Normal"><text:s/></text:p>
      <text:p text:style-name="Normal">SOCIEDAD DE INGENIERIA, SERVICIOS DEL TERRITORIO Y MEDIO AMBIENTE, S.A. con identificación A35035716. Adjudicado el 13 de Febrero de 2023 por un importe de 9979.35 €. Única oferta presentada.</text:p>
      <text:p text:style-name="Normal">euros<text:s/></text:p>
      <text:p text:style-name="Normal">1511</text:p>
      <text:p text:style-name="Normal">Asistencia técnica en mindelo - san vicente, cabo verde.</text:p>
      <text:p text:style-name="Normal"><text:s/></text:p>
      <text:p text:style-name="Normal">Fecha de publicación: 24 de Octubre de 2023 a las 11:12.</text:p>
      <text:p text:style-name="Normal">Órgano de contratación:</text:p>
      <text:p text:style-name="Normal"><text:s/></text:p>
      <text:p text:style-name="Normal">Órgano contratante: el Instituto Tecnológico de Canarias S.A. (Las Palmas de Gran Canaria).</text:p>
      <text:p text:style-name="Normal">Contrato menor:</text:p>
      <text:p text:style-name="Normal"><text:s/></text:p>
      <text:p text:style-name="Normal">Expediente: SC-1358/2022 - SP-2094/2022.</text:p>
      <text:p text:style-name="Normal"><text:s/></text:p>
      <text:p text:style-name="Normal">Tipo de contrato: Servicios.</text:p>
      <text:p text:style-name="Normal"><text:s/></text:p>
      <text:p text:style-name="Normal">Subtipo de contrato: Otros servicios.</text:p>
      <text:p text:style-name="Normal"><text:s/></text:p>
      <text:p text:style-name="Normal">Importe: 1511.45 €.</text:p>
      <text:p text:style-name="Normal"><text:s/></text:p>
      <text:p text:style-name="Normal">Importe (con impuestos): 1511.45 €.</text:p>
      <text:p text:style-name="Normal"><text:s/></text:p>
      <text:p text:style-name="Normal">Lugar de ejecución: Canarias.</text:p>
      <text:p text:style-name="Normal"><text:s/></text:p>
      <text:p text:style-name="Normal">Plazo de ejecución desde el 1 de Diciembre de 2022 hasta el 20 de Marzo de 2023.</text:p>
      <text:p text:style-name="Normal">Resultado de la licitación:</text:p>
      <text:p text:style-name="Normal"><text:s/></text:p>
      <text:p text:style-name="Normal">SOCIEDAD DE INGENIERIA, SERVICIOS DEL TERRITORIO Y MEDIO AMBIENTE, S.A. con identificación A35035716. Adjudicado el 1 de Diciembre de 2022 por un importe de 1511.45 €. Única oferta presentada.</text:p>
      <text:p text:style-name="Normal">euros<text:s/></text:p>
      <text:p text:style-name="Normal">10450</text:p>
      <text:p text:style-name="Normal">Estudio de viabilidad técnico, ambiental y administrativa para el diseño e instalación de un sistema …</text:p>
      <text:p text:style-name="Normal"><text:s/></text:p>
      <text:p text:style-name="Normal">Concepto: Estudio de viabilidad técnico, ambiental y administrativa para el diseño e instalación de un sistema submarino multicanal de transportes de agua, cofinanciado por Fondo Europeo de Desarrollo Regional FEDER.</text:p>
      <text:p text:style-name="Normal"><text:s/></text:p>
      <text:p text:style-name="Normal">Fecha de publicación: 24 de Febrero de 2023 a las 15:59.</text:p>
      <text:p text:style-name="Normal">Órgano de contratación:</text:p>
      <text:p text:style-name="Normal"><text:s/></text:p>
      <text:p text:style-name="Normal">Órgano contratante: Dirección del Consorcio para el Diseño, la Construcción, el Equipamiento y la Explotación de la Plataforma Oceánica de Canarias (Telde (Gran Canaria)).</text:p>
      <text:p text:style-name="Normal">Contrato menor:</text:p>
      <text:p text:style-name="Normal"><text:s/></text:p>
      <text:p text:style-name="Normal">Expediente: 2200518.</text:p>
      <text:p text:style-name="Normal"><text:s/></text:p>
      <text:p text:style-name="Normal">Tipo de contrato: Servicios.</text:p>
      <text:p text:style-name="Normal"><text:s/></text:p>
      <text:p text:style-name="Normal">Subtipo de contrato: Otros servicios.</text:p>
      <text:p text:style-name="Normal"><text:s/></text:p>
      <text:p text:style-name="Normal">Importe: 10 450.00 €.</text:p>
      <text:p text:style-name="Normal"><text:s/></text:p>
      <text:p text:style-name="Normal">Importe (con impuestos): 11 181.50 €.</text:p>
      <text:p text:style-name="Normal"><text:s/></text:p>
      <text:p text:style-name="Normal">Lugar de ejecución: Canarias.</text:p>
      <text:p text:style-name="Normal"><text:s/></text:p>
      <text:p text:style-name="Normal">Plazo de ejecución desde el 20 de Mayo de 2022 hasta el 31 de Diciembre de 2022.</text:p>
      <text:p text:style-name="Normal">Resultado de la licitación:</text:p>
      <text:p text:style-name="Normal"><text:s/></text:p>
      <text:p text:style-name="Normal">Sociedad de Ingeniería, Servicios de Territorio y Medio Ambiente, S.A con identificación A35035716. Adjudicado el 20 de Mayo de 2022 por un importe de 10 450.00 €. Se presentaron 3 ofertas.</text:p>
      <text:p text:style-name="Normal">euros<text:s/></text:p>
      <text:p text:style-name="Normal">14600</text:p>
      <text:p text:style-name="Normal">Redacción del proyecto: Protección contra desprendimientos del Hotel Taurito Princess - T. M. de Mogán.</text:p>
      <text:p text:style-name="Normal"><text:s/></text:p>
      <text:p text:style-name="Normal">Fecha de publicación: 30 de Diciembre de 2022 a las 19:07.</text:p>
      <text:p text:style-name="Normal">Órgano de contratación:</text:p>
      <text:p text:style-name="Normal"><text:s/></text:p>
      <text:p text:style-name="Normal">Órgano contratante: la Alcaldia del Ayuntamiento de Mogán (Mogán).</text:p>
      <text:p text:style-name="Normal">Contrato menor:</text:p>
      <text:p text:style-name="Normal"><text:s/></text:p>
      <text:p text:style-name="Normal">Expediente: 3602/2022.</text:p>
      <text:p text:style-name="Normal"><text:s/></text:p>
      <text:p text:style-name="Normal">Tipo de contrato: Servicios.</text:p>
      <text:p text:style-name="Normal"><text:s/></text:p>
      <text:p text:style-name="Normal">Subtipo de contrato: Servicios de arquitectura; servicios de ingeniería y servicios integrados de ingeniería; servicios de planificación urbana y servicios de arquitectura paisajista. Servicios conexos de consultores en ciencia y tecnología. Servicios de ensayos y anílisis tícnicos.</text:p>
      <text:p text:style-name="Normal"><text:s/></text:p>
      <text:p text:style-name="Normal">Importe: 14 600.00 €.</text:p>
      <text:p text:style-name="Normal"><text:s/></text:p>
      <text:p text:style-name="Normal">Importe (con impuestos): 15 622.00 €.</text:p>
      <text:p text:style-name="Normal"><text:s/></text:p>
      <text:p text:style-name="Normal">Lugar de ejecución: Canarias.</text:p>
      <text:p text:style-name="Normal"><text:s/></text:p>
      <text:p text:style-name="Normal">Plazo de ejecución: 2 meses.</text:p>
      <text:p text:style-name="Normal"><text:s/></text:p>
      <text:p text:style-name="Normal">Clasificación CPV (Vocabulario Común de Contratación Pública):</text:p>
      <text:p text:style-name="Normal"><text:s/></text:p>
      <text:p text:style-name="Normal"><text:s text:c="4"/>71242000.- Elaboración de proyectos y diseños, presupuestos.</text:p>
      <text:p text:style-name="Normal"><text:s/></text:p>
      <text:p text:style-name="Normal">Resultado de la licitación:</text:p>
      <text:p text:style-name="Normal"><text:s/></text:p>
      <text:p text:style-name="Normal">Sociedad de Ingeniería, Servicios del Territorio y Medio Ambiente, S.A. con identificación A35035716. Adjudicado el 27 de Diciembre de 2022 por un importe de 14 600.00 €. Única oferta presentada.</text:p>
      <text:p text:style-name="Normal">euros<text:s/></text:p>
      <text:p text:style-name="Normal">14950</text:p>
      <text:p text:style-name="Normal">Servicio de redacción del proyecto de adecuación conducción de impulsión de saneamiento entre la EBAR Playa de Amadores y la EBAR Escuela de Vela.</text:p>
      <text:p text:style-name="Normal"><text:s/></text:p>
      <text:p text:style-name="Normal">Fecha de publicación: 27 de Diciembre de 2022 a las 18:23.</text:p>
      <text:p text:style-name="Normal">Órgano de contratación:</text:p>
      <text:p text:style-name="Normal"><text:s/></text:p>
      <text:p text:style-name="Normal">Órgano contratante: la Alcaldia del Ayuntamiento de Mogán (Mogán).</text:p>
      <text:p text:style-name="Normal">Contrato menor:</text:p>
      <text:p text:style-name="Normal"><text:s/></text:p>
      <text:p text:style-name="Normal">Expediente: 10904/2022.</text:p>
      <text:p text:style-name="Normal"><text:s/></text:p>
      <text:p text:style-name="Normal">Tipo de contrato: Servicios.</text:p>
      <text:p text:style-name="Normal"><text:s/></text:p>
      <text:p text:style-name="Normal">Subtipo de contrato: Servicios de arquitectura; servicios de ingeniería y servicios integrados de ingeniería; servicios de planificación urbana y servicios de arquitectura paisajista. Servicios conexos de consultores en ciencia y tecnología. Servicios de ensayos y anílisis tícnicos.</text:p>
      <text:p text:style-name="Normal"><text:s/></text:p>
      <text:p text:style-name="Normal">Importe: 14 950.00 €.</text:p>
      <text:p text:style-name="Normal"><text:s/></text:p>
      <text:p text:style-name="Normal">Importe (con impuestos): 15 996.50 €.</text:p>
      <text:p text:style-name="Normal"><text:s/></text:p>
      <text:p text:style-name="Normal">Lugar de ejecución: Canarias.</text:p>
      <text:p text:style-name="Normal"><text:s/></text:p>
      <text:p text:style-name="Normal">Plazo de ejecución: 1 año.</text:p>
      <text:p text:style-name="Normal">Resultado de la licitación:</text:p>
      <text:p text:style-name="Normal"><text:s/></text:p>
      <text:p text:style-name="Normal">Sociedad de Ingeniería, Servicios del Territorio y Medio Ambiente, S.A con identificación A35035716. Adjudicado el 14 de Noviembre de 2022 por un importe de 14 950.00 €. Única oferta presentada.</text:p>
      <text:p text:style-name="Normal">euros<text:s/></text:p>
      <text:p text:style-name="Normal">14700</text:p>
      <text:p text:style-name="Normal">Redacción del proyecto: Estabilización de Talud sobre la GC-500- Amadores. Puerto Rico. T.M. Mogán.</text:p>
      <text:p text:style-name="Normal"><text:s/></text:p>
      <text:p text:style-name="Normal">Fecha de publicación: 10 de Noviembre de 2022 a las 11:06.</text:p>
      <text:p text:style-name="Normal">Órgano de contratación:</text:p>
      <text:p text:style-name="Normal"><text:s/></text:p>
      <text:p text:style-name="Normal">Órgano contratante: la Alcaldia del Ayuntamiento de Mogán (Mogán).</text:p>
      <text:p text:style-name="Normal">Contrato menor:</text:p>
      <text:p text:style-name="Normal"><text:s/></text:p>
      <text:p text:style-name="Normal">Expediente: 5411/2022.</text:p>
      <text:p text:style-name="Normal"><text:s/></text:p>
      <text:p text:style-name="Normal">Tipo de contrato: Servicios.</text:p>
      <text:p text:style-name="Normal"><text:s/></text:p>
      <text:p text:style-name="Normal">Subtipo de contrato: Servicios de arquitectura; servicios de ingeniería y servicios integrados de ingeniería; servicios de planificación urbana y servicios de arquitectura paisajista. Servicios conexos de consultores en ciencia y tecnología. Servicios de ensayos y anílisis tícnicos.</text:p>
      <text:p text:style-name="Normal"><text:s/></text:p>
      <text:p text:style-name="Normal">Importe: 14 700.00 €.</text:p>
      <text:p text:style-name="Normal"><text:s/></text:p>
      <text:p text:style-name="Normal">Importe (con impuestos): 15 729.00 €.</text:p>
      <text:p text:style-name="Normal"><text:s/></text:p>
      <text:p text:style-name="Normal">Lugar de ejecución: Canarias.</text:p>
      <text:p text:style-name="Normal"><text:s/></text:p>
      <text:p text:style-name="Normal">Plazo de ejecución: 2 meses.</text:p>
      <text:p text:style-name="Normal"><text:s/></text:p>
      <text:p text:style-name="Normal">Clasificación CPV (Vocabulario Común de Contratación Pública):</text:p>
      <text:p text:style-name="Normal"><text:s/></text:p>
      <text:p text:style-name="Normal"><text:s text:c="4"/>71242000.- Elaboración de proyectos y diseños, presupuestos.</text:p>
      <text:p text:style-name="Normal"><text:s/></text:p>
      <text:p text:style-name="Normal">Resultado de la licitación:</text:p>
      <text:p text:style-name="Normal"><text:s/></text:p>
      <text:p text:style-name="Normal">SOCIEDAD DE INGENIERIA, SERVICIOS DEL TERRITORIO Y MEDIO AMBIENTE, S.A. (SISTEMA,S.A.) con identificación A35035716. Adjudicado el 20 de Mayo de 2022 por un importe de 14 700.00 €. Única oferta presentada.</text:p>
      <text:p text:style-name="Normal">euros<text:s/></text:p>
      <text:p text:style-name="Normal">14850</text:p>
      <text:p text:style-name="Normal">Servicio de Redacción del proyecto de adecuación EBAR´S PUERTO RICO para legalización de alivios en emisario terrestre.</text:p>
      <text:p text:style-name="Normal"><text:s/></text:p>
      <text:p text:style-name="Normal">Fecha de publicación: 6 de Mayo de 2022 a las 08:36.</text:p>
      <text:p text:style-name="Normal">Órgano de contratación:</text:p>
      <text:p text:style-name="Normal"><text:s/></text:p>
      <text:p text:style-name="Normal">Órgano contratante: la Alcaldia del Ayuntamiento de Mogán (Mogán).</text:p>
      <text:p text:style-name="Normal">Contrato menor:</text:p>
      <text:p text:style-name="Normal"><text:s/></text:p>
      <text:p text:style-name="Normal">Expediente: 967/2022.</text:p>
      <text:p text:style-name="Normal"><text:s/></text:p>
      <text:p text:style-name="Normal">Tipo de contrato: Servicios.</text:p>
      <text:p text:style-name="Normal"><text:s/></text:p>
      <text:p text:style-name="Normal">Subtipo de contrato: Servicios de arquitectura; servicios de ingeniería y servicios integrados de ingeniería; servicios de planificación urbana y servicios de arquitectura paisajista. Servicios conexos de consultores en ciencia y tecnología. Servicios de ensayos y anílisis tícnicos.</text:p>
      <text:p text:style-name="Normal"><text:s/></text:p>
      <text:p text:style-name="Normal">Importe: 14 850.00 €.</text:p>
      <text:p text:style-name="Normal"><text:s/></text:p>
      <text:p text:style-name="Normal">Importe (con impuestos): 15 889.50 €.</text:p>
      <text:p text:style-name="Normal"><text:s/></text:p>
      <text:p text:style-name="Normal">Lugar de ejecución: Canarias.</text:p>
      <text:p text:style-name="Normal"><text:s/></text:p>
      <text:p text:style-name="Normal">Plazo de ejecución: 12 meses.</text:p>
      <text:p text:style-name="Normal">Resultado de la licitación:</text:p>
      <text:p text:style-name="Normal"><text:s/></text:p>
      <text:p text:style-name="Normal">SISTEMA S.A. con identificación A35035716. Adjudicado el 2 de Febrero de 2022 por un importe de 14 850.00 €. Única oferta presentad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an Casal Acosta</meta:initial-creator>
    <dc:creator>Cristian Casal Acosta</dc:creator>
    <meta:creation-date>2024-08-02T13:22:00Z</meta:creation-date>
    <dc:date>2024-08-02T13:22:00Z</dc:date>
    <meta:template xlink:href="Normal.dotm" xlink:type="simple"/>
    <meta:editing-cycles>1</meta:editing-cycles>
    <meta:editing-duration>PT0S</meta:editing-duration>
    <meta:user-defined meta:name="ContentTypeId">0x01010038F7B6D4E106AC469A79B720A6F9B4F7</meta:user-defined>
    <meta:user-defined meta:name="MediaServiceImageTags"/>
    <meta:document-statistic meta:page-count="1" meta:paragraph-count="21" meta:word-count="1665" meta:character-count="10802" meta:row-count="76" meta:non-whitespace-character-count="9158"/>
  </office:meta>
</office:document-meta>
</file>