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33C0B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33C0B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Porcentaje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833C0B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33C0B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467886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Porcentaje" style:data-style-name="N13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4B083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4B083"/>
      <style:text-properties fo:color="#467886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4B083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4B083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4B083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Porcentaje" style:data-style-name="N13">
      <style:table-cell-properties fo:border="thin solid #000000" style:vertical-align="middle" fo:wrap-option="wrap" fo:background-color="#F4B083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4B083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Porcentaje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22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467886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22">
      <style:table-cell-properties fo:border="thin solid #000000" style:vertical-align="middle" fo:wrap-option="wrap" fo:background-color="#F4B083"/>
      <style:text-properties fo:color="#467886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12">
      <style:table-cell-properties fo:border="thin solid #000000" style:vertical-align="middle" fo:background-color="#F4B08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Porcentaje" style:data-style-name="N13">
      <style:table-cell-properties fo:border="thin solid #000000" style:vertical-align="middle" fo:background-color="#F4B08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31270833333333cm"/>
    </style:style>
    <style:style style:name="ro1" style:family="table-row">
      <style:table-row-properties style:row-height="91.5pt" style:use-optimal-row-height="true" fo:break-before="auto"/>
    </style:style>
    <style:style style:name="ro2" style:family="table-row">
      <style:table-row-properties style:row-height="396.75pt" style:use-optimal-row-height="true" fo:break-before="auto"/>
    </style:style>
    <style:style style:name="ro3" style:family="table-row">
      <style:table-row-properties style:row-height="409.6pt" style:use-optimal-row-height="true" fo:break-before="auto"/>
    </style:style>
    <style:style style:name="ro4" style:family="table-row">
      <style:table-row-properties style:row-height="351pt" style:use-optimal-row-height="true" fo:break-before="auto"/>
    </style:style>
    <style:style style:name="ro5" style:family="table-row">
      <style:table-row-properties style:row-height="381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IDENTIFICACIÓN DEL EXPEDIENTE</text:p>
          </table:table-cell>
          <table:table-cell office:value-type="string" table:style-name="ce3">
            <text:p>ÓRGANO DE CONTRATACIÓN CONVOCA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OBJETO DEL LOTE(S)</text:p>
          </table:table-cell>
          <table:table-cell office:value-type="string" table:style-name="ce3">
            <text:p>PRESUPUESTO BASE DE LICITACIÓN</text:p>
          </table:table-cell>
          <table:table-cell office:value-type="string" table:style-name="ce3">
            <text:p>OFERTA(S) PRESENTADA(S)</text:p>
          </table:table-cell>
          <table:table-cell office:value-type="string" table:style-name="ce3">
            <text:p>IMPORTE PARTICIPACIÓN DE SISTEMA<text:s/></text:p>
          </table:table-cell>
          <table:table-cell office:value-type="string" table:style-name="ce3">
            <text:p>EMPRESAS PRESENTADAS</text:p>
          </table:table-cell>
          <table:table-cell office:value-type="string" table:style-name="ce4">
            <text:p>% PARTICIPACIÓN SISTEMA</text:p>
          </table:table-cell>
          <table:table-cell office:value-type="string" table:style-name="ce3">
            <text:p>EMPRESA ADJUDICATARIA</text:p>
          </table:table-cell>
          <table:table-cell office:value-type="string" table:style-name="ce3">
            <text:p>VIGENCIA DE LA UTE</text:p>
          </table:table-cell>
          <table:table-cell office:value-type="string" table:style-name="ce5">
            <text:p>PROCEDIMIENT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022_LIC_ACV_MAYO_STRATOPORT</text:p>
          </table:table-cell>
          <table:table-cell office:value-type="string" table:style-name="ce7">
            <text:p><text:a xlink:href="https://contrataciondelestado.es/wps/poc?uri=deeplink%3Adetalle_licitacion&amp;idEvl=zyTObQrQmZUuf4aBO%2BvQlQ%3D%3D">94/2022</text:a></text:p>
          </table:table-cell>
          <table:table-cell office:value-type="string" table:style-name="ce8">
            <text:p>Gerencia del Parque Tecnológico de Fuerteventura S.A., M.P.</text:p>
          </table:table-cell>
          <table:table-cell office:value-type="string" table:style-name="ce9">
            <text:p>CONTROL, VIGILANCIA Y COORDINACIÓN DE SEGURIDAD DE LA EJECUCIÓN DE DOS CONTRATOS DE EJECUCIÓN DE OBRAS DE LA PRIMERA FASE DE CANARIAS GEO INNOVATION PROGRAM 203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N.P.</text:p>
          </table:table-cell>
          <table:table-cell office:value-type="currency" office:value="207536" table:style-name="ce10">
            <text:p>207.536,00 €</text:p>
          </table:table-cell>
          <table:table-cell office:value-type="currency" office:value="185659.98" table:style-name="ce10">
            <text:p>185.659,98 €</text:p>
          </table:table-cell>
          <table:table-cell office:value-type="currency" office:value="148527.98400000003" table:formula="of:=+[.H2]*[.K2]" table:style-name="ce10">
            <text:p>148.527,98 €</text:p>
          </table:table-cell>
          <table:table-cell office:value-type="string" table:style-name="ce8">
            <text:p>UTE SISTEMA - SLAB</text:p>
          </table:table-cell>
          <table:table-cell office:value-type="percentage" office:value="0.8" table:style-name="ce11">
            <text:p>80%</text:p>
          </table:table-cell>
          <table:table-cell office:value-type="string" table:style-name="ce8">
            <text:p>UTE SISTEMA - SLAB</text:p>
          </table:table-cell>
          <table:table-cell office:value-type="string" table:style-name="ce8">
            <text:p>Vigente hasta finalización del contrato</text:p>
          </table:table-cell>
          <table:table-cell office:value-type="string" table:style-name="ce12">
            <text:p>ABIERT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220525_LIC DF, SYS LOTES 1 Y 2_SE0014-22</text:p>
          </table:table-cell>
          <table:table-cell office:value-type="string" table:style-name="ce14">
            <text:p><text:a xlink:href="https://contrataciondelestado.es/wps/poc?uri=deeplink%3Adetalle_licitacion&amp;idEvl=GEg3kDUeQH6rz3GQd5r6SQ%3D%3D">SE0014/22</text:a></text:p>
          </table:table-cell>
          <table:table-cell office:value-type="string" table:style-name="ce15">
            <text:p>Presidencia del Cabildo de Fuerteventura</text:p>
          </table:table-cell>
          <table:table-cell office:value-type="string" table:style-name="ce15">
            <text:p>SERVICIO DIRECCIÓN FACULTATIVA, RESPONSABLE DEL CONTRATO Y COORDINADOR DE SEGURIDAD Y SALUD DURANTE LA EJECUCIÓN OBRAS, DE LOS PROYECTOS DENOMINADOS: LOTE Nº 1: AMPLIACIÓN Y MEJORA DE EDAM CORRALEJO; LOTE Nº 2: REMINERALIZACIÓN AGUA DESALADA PLANTA DESALADORA CORRALEJO PARA UN CAUDAL DE 4.0000 M3/DÍA. TM. DE LA OLIV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REMINERALIZACIÓN AGUA DESALADA PLANTA DESALADORA CORRALEJO PARA UN CAUDAL DE 4.0000 M3/DÍA</text:p>
          </table:table-cell>
          <table:table-cell office:value-type="currency" office:value="10577.5" table:style-name="ce17">
            <text:p>10.577,50 €</text:p>
          </table:table-cell>
          <table:table-cell office:value-type="currency" office:value="10571.6" table:style-name="ce17">
            <text:p>10.571,60 €</text:p>
          </table:table-cell>
          <table:table-cell office:value-type="currency" office:value="10571.6" table:formula="of:=+[.H3]*[.K3]" table:style-name="ce17">
            <text:p>10.571,60 €</text:p>
          </table:table-cell>
          <table:table-cell office:value-type="string" table:style-name="ce16">
            <text:p>SISTEMA, S.A.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6">
            <text:p>SISTEMA, S.A.</text:p>
          </table:table-cell>
          <table:table-cell office:value-type="string" table:style-name="ce16">
            <text:p>N.P.</text:p>
          </table:table-cell>
          <table:table-cell office:value-type="string" table:style-name="ce19">
            <text:p>ABIERT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20526_LIC DF EDAM PTO ROSARIO_SE0016-22</text:p>
          </table:table-cell>
          <table:table-cell office:value-type="string" table:style-name="ce21">
            <text:p><text:a xlink:href="https://contrataciondelestado.es/wps/poc?uri=deeplink%3Adetalle_licitacion&amp;idEvl=quPu32mcsXZ7h85%2Fpmmsfw%3D%3D">SE0016/22</text:a></text:p>
          </table:table-cell>
          <table:table-cell office:value-type="string" table:style-name="ce22">
            <text:p>Presidencia del Cabildo de Fuerteventura</text:p>
          </table:table-cell>
          <table:table-cell office:value-type="string" table:style-name="ce22">
            <text:p>SERVICIO DE DIRECCIÓN FACULTATIVA Y TAREAS DE RESPONSABLE DE CONTRATO ASÍ COMO LA COORDINACIÓN DE SEGURIDAD Y SALUD, DE LAS OBRAS CORRESPONDIENTES A LOS PROYECTOS: AMPLIACIÓN Y MEJORA DE LA EDAM DE PUERTO DEL ROSARIO 2ª FASE; REMINERALIZACIÓN DEL AGUA DESALADA DE LA PLANTA DESALADORA DE GRAN TARAJAL PARA UN CAUDAL DE 4000 M3/DÍA. T. M. DE TUINEJE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LOTE 2: REMINERALIZACIÓN DEL AGUA DESALADA DE LA PLANTA DESALADORA DE GRAN TARAJAL PARA UN CAUDAL DE 4000 M3/DÍA. T.M. DE TUINEJE</text:p>
          </table:table-cell>
          <table:table-cell office:value-type="currency" office:value="10523.34" table:style-name="ce23">
            <text:p>10.523,34 €</text:p>
          </table:table-cell>
          <table:table-cell office:value-type="currency" office:value="10507.4" table:style-name="ce23">
            <text:p>10.507,40 €</text:p>
          </table:table-cell>
          <table:table-cell office:value-type="currency" office:value="10507.4" table:formula="of:=+[.H4]*[.K4]" table:style-name="ce23">
            <text:p>10.507,40 €</text:p>
          </table:table-cell>
          <table:table-cell office:value-type="string" table:style-name="ce22">
            <text:p>SISTEMA, S.A.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22">
            <text:p>SISTEMA, S.A.</text:p>
            <text:p/>
          </table:table-cell>
          <table:table-cell office:value-type="string" table:style-name="ce22">
            <text:p>N.P.</text:p>
          </table:table-cell>
          <table:table-cell office:value-type="string" table:style-name="ce25">
            <text:p>ABIERTO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20607_LIC VARIANTE FERR PLAYA INGLES</text:p>
          </table:table-cell>
          <table:table-cell office:value-type="string" table:style-name="ce26">
            <text:p><text:a xlink:href="https://contrataciondelestado.es/wps/poc?uri=deeplink%3Adetalle_licitacion&amp;idEvl=tp1YDix94TUSugstABGr5A%3D%3D">01/2022</text:a></text:p>
          </table:table-cell>
          <table:table-cell office:value-type="string" table:style-name="ce8">
            <text:p/>
            <text:p>Presidencia de Ferrocarriles de Gran Canaria, S.A.</text:p>
          </table:table-cell>
          <table:table-cell office:value-type="string" table:style-name="ce8">
            <text:p>PRESTACIÓN DE SERVICIO DE REDACCIÓN DE PROYECTO CONSTRUCTIVO DE LA VARIANTE DE PLAYA DEL INGLÉS DE LA LÍNEA FERROVIARIA ENTRE LAS PALMAS DE GRAN CANARIA Y MASPALOMA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.P.</text:p>
          </table:table-cell>
          <table:table-cell office:value-type="currency" office:value="1497655.46" table:style-name="ce10">
            <text:p>1.497.655,46 €</text:p>
          </table:table-cell>
          <table:table-cell office:value-type="currency" office:value="1317936.8" table:style-name="ce10">
            <text:p>1.317.936,80 €</text:p>
          </table:table-cell>
          <table:table-cell office:value-type="currency" office:value="329484.2" table:formula="of:=+[.H5]*[.K5]" table:style-name="ce10">
            <text:p>329.484,20 €</text:p>
          </table:table-cell>
          <table:table-cell office:value-type="string" table:style-name="ce8">
            <text:p>UTE EPTISA SERVICIOS DE INGENIERIA S.L.-SUBTERRA INGENIERIA S.L.- SISTEMA SOCIEDAD DE INGENIERIA, SERVICIOS DEL TERRITORIO Y MEDIO AMBIENTE S.A.</text:p>
          </table:table-cell>
          <table:table-cell office:value-type="percentage" office:value="0.25" table:style-name="ce11">
            <text:p>25%</text:p>
          </table:table-cell>
          <table:table-cell office:value-type="string" table:style-name="ce8">
            <text:p>UTE EPTISA SERVICIOS DE INGENIERIA S.L.-SUBTERRA INGENIERIA S.L.- SISTEMA SOCIEDAD DE INGENIERIA, SERVICIOS DEL TERRITORIO Y MEDIO AMBIENTE S.A.</text:p>
          </table:table-cell>
          <table:table-cell office:value-type="string" table:style-name="ce8">
            <text:p>Vigente hasta finalización del contrato</text:p>
          </table:table-cell>
          <table:table-cell office:value-type="string" table:style-name="ce12">
            <text:p>ABIERT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220629 LIC EBARS PLAYA HONDA</text:p>
          </table:table-cell>
          <table:table-cell office:value-type="string" table:style-name="ce27">
            <text:p><text:a xlink:href="https://contrataciondelestado.es/wps/poc?uri=deeplink%3Adetalle_licitacion&amp;idEvl=0S1YX44aVPamq21uxhbaVQ%3D%3D">417/2022</text:a></text:p>
          </table:table-cell>
          <table:table-cell office:value-type="string" table:style-name="ce15">
            <text:p>Consejería Delegada de Gestión y Planeamiento Territorial y Medioambiental S.A.</text:p>
          </table:table-cell>
          <table:table-cell office:value-type="string" table:style-name="ce15">
            <text:p>REDACCIÓN DE PROYECTOS DE SANEAMIENTO, DEPURACIÓN Y REGENERACIÓN DE AGUAS RESIDUALES EN SAN BARTOLOMÉ Y YAIZA (ISLA DE LANZAROTE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royecto de construcción, adecuación y remate de las infraestructuras del ciclo integral del agua en los Planes Parciales: Castillo del Águila, Las Coloradas, Costa Papagayo y San Marcial del Rubicón en Playa Blanca, T.M. de Yaiza, isla de Lanzarote</text:p>
          </table:table-cell>
          <table:table-cell office:value-type="currency" office:value="53251.08" table:style-name="ce17">
            <text:p>53.251,08 €</text:p>
          </table:table-cell>
          <table:table-cell office:value-type="currency" office:value="45810.98" table:style-name="ce28">
            <text:p>45.810,98 €</text:p>
          </table:table-cell>
          <table:table-cell office:value-type="currency" office:value="45810.98" table:formula="of:=+[.H6]*[.K6]" table:style-name="ce28">
            <text:p>45.810,98 €</text:p>
          </table:table-cell>
          <table:table-cell office:value-type="string" table:style-name="ce16">
            <text:p>SISTEMA, S.A.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16">
            <text:p>SISTEMA, S.A.</text:p>
          </table:table-cell>
          <table:table-cell office:value-type="string" table:style-name="ce16">
            <text:p>N.P.</text:p>
          </table:table-cell>
          <table:table-cell office:value-type="string" table:style-name="ce19">
            <text:p>ABIERTO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20701_LIC MEJORA ENLACES GC-1. F-1</text:p>
          </table:table-cell>
          <table:table-cell office:value-type="string" table:style-name="ce26">
            <text:p><text:a xlink:href="https://contrataciondelestado.es/wps/poc?uri=deeplink%3Adetalle_licitacion&amp;idEvl=T%2BqFl5pNavwSugstABGr5A%3D%3D">202210GCCOSE GC-1 Mejoras accesos y enlaces Fase 1</text:a></text:p>
          </table:table-cell>
          <table:table-cell office:value-type="string" table:style-name="ce8">
            <text:p>Consejería de Obras Públicas, Transportes y Vivienda del Gobierno de Canarias</text:p>
          </table:table-cell>
          <table:table-cell office:value-type="string" table:style-name="ce8">
            <text:p>REDACCIÓN DE PROYECTO DE CONSTRUCCIÓN DENOMINADO GC-1. MEJORAS DE ACCESOS Y ENLACES GC-1. LAS PALMAS G C – AEROPUERTO. FASE I: ACTUACIONES DE MEJORA DE LA FLUIDEZ GC-1, TRAMO: POTABILIZADORA – ENLACE DE SALINETAS. ISLA DE GRAN CANAR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.P.</text:p>
          </table:table-cell>
          <table:table-cell office:value-type="currency" office:value="838706.04" table:style-name="ce10">
            <text:p>838.706,04 €</text:p>
          </table:table-cell>
          <table:table-cell office:value-type="currency" office:value="629029.53" table:style-name="ce10">
            <text:p>629.029,53 €</text:p>
          </table:table-cell>
          <table:table-cell office:value-type="currency" office:value="251611.81200000003" table:formula="of:=+[.H7]*[.K7]" table:style-name="ce10">
            <text:p>251.611,81 €</text:p>
          </table:table-cell>
          <table:table-cell office:value-type="string" table:style-name="ce8">
            <text:p>UTE ESTUDIO 7, S.L. - SOCIEDAD DE INGENIERÍA, SERVICIOS</text:p>
            <text:p>DEL TERRITORIO Y MEDIOAMBIENTE, S.A. - TEMA INGENIERÍA ,S.L.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8">
            <text:p>UTE ESTUDIO 7, S.L. - SOCIEDAD DE INGENIERÍA, SERVICIOS</text:p>
            <text:p>DEL TERRITORIO Y MEDIOAMBIENTE, S.A. - TEMA INGENIERÍA ,S.L.</text:p>
          </table:table-cell>
          <table:table-cell office:value-type="string" table:style-name="ce8">
            <text:p>Vigente hasta finalización del contrato</text:p>
          </table:table-cell>
          <table:table-cell office:value-type="string" table:style-name="ce12">
            <text:p>ABIERTO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220926_LIC_21_S_PC_AEROPUERTO-POZONEGRO</text:p>
          </table:table-cell>
          <table:table-cell office:value-type="string" table:style-name="ce7">
            <text:p><text:a xlink:href="https://contrataciondelestado.es/wps/poc?uri=deeplink%3Adetalle_licitacion&amp;idEvl=YSVuZuWdF9SiEJrVRqloyA%3D%3D">202219FVCOSE Proyecto Aeropuerto-Cruce Pozo Negro</text:a></text:p>
          </table:table-cell>
          <table:table-cell office:value-type="string" table:style-name="ce8">
            <text:p>Consejería de Obras Públicas, Transportes y Vivienda del Gobierno de Canarias</text:p>
          </table:table-cell>
          <table:table-cell office:value-type="string" table:style-name="ce8">
            <text:p>REDACCIÓN DEL PROYECTO DE CONSTRUCCIÓN DE LA “CARRETERA PUERTO DEL ROSARIO - MORRO JABLE. TRAMO: AEROPUERTO - CRUCE DE POZO NEGRO. ISLA DE FUERTEVENTURA"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.P.</text:p>
          </table:table-cell>
          <table:table-cell office:value-type="currency" office:value="1132862.4099999999" table:style-name="ce10">
            <text:p>1.132.862,41 €</text:p>
          </table:table-cell>
          <table:table-cell office:value-type="currency" office:value="844230" table:style-name="ce10">
            <text:p>844.230,00 €</text:p>
          </table:table-cell>
          <table:table-cell office:value-type="currency" office:value="759807" table:formula="of:=+[.H8]*[.K8]" table:style-name="ce10">
            <text:p>759.807,00 €</text:p>
          </table:table-cell>
          <table:table-cell office:value-type="string" table:style-name="ce8">
            <text:p>UTE SISTEMA - EVALUA</text:p>
          </table:table-cell>
          <table:table-cell office:value-type="percentage" office:value="0.9" table:style-name="ce11">
            <text:p>90%</text:p>
          </table:table-cell>
          <table:table-cell office:value-type="string" table:style-name="ce8">
            <text:p>UTE AEROPUERTO - CRUCE DE POZO NEGRO (UTE SISTEMA - EVALUA)</text:p>
          </table:table-cell>
          <table:table-cell office:value-type="string" table:style-name="ce8">
            <text:p>Vigente hasta finalización del contrato</text:p>
          </table:table-cell>
          <table:table-cell office:value-type="string" table:style-name="ce12">
            <text:p>ABIERTO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221228_LIC_CIRCUNVALACIÓN ARUCAS</text:p>
          </table:table-cell>
          <table:table-cell office:value-type="string" table:style-name="ce7">
            <text:p><text:a xlink:href="https://contrataciondelestado.es/wps/poc?uri=deeplink%3Adetalle_licitacion&amp;idEvl=QZetOjrqAaumq21uxhbaVQ%3D%3D">202224GCCOSE CV Circunvalación Arucas</text:a></text:p>
          </table:table-cell>
          <table:table-cell office:value-type="string" table:style-name="ce8">
            <text:p>Consejería de Obras Públicas, Transportes y Vivienda del Gobierno de Canarias</text:p>
          </table:table-cell>
          <table:table-cell office:value-type="string" table:style-name="ce8">
            <text:p>CONTROL Y VIGILANCIA DURANTE LA EJECUCIÓN DE LAS OBRAS "CIRCUNVALACIÓN DE ARUCAS. ACONDICIONAMIENTO DE LA GC-20. TRAMO: 3+400 AL 4+ 870. ISLA DE GRAN CANARIA"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.P.</text:p>
          </table:table-cell>
          <table:table-cell office:value-type="currency" office:value="878178.6" table:style-name="ce10">
            <text:p>878.178,60 €</text:p>
          </table:table-cell>
          <table:table-cell office:value-type="currency" office:value="658363" table:style-name="ce10">
            <text:p>658.363,00 €</text:p>
          </table:table-cell>
          <table:table-cell office:value-type="currency" office:value="263345.2" table:formula="of:=+[.H9]*[.K9]" table:style-name="ce10">
            <text:p>263.345,20 €</text:p>
          </table:table-cell>
          <table:table-cell office:value-type="string" table:style-name="ce8">
            <text:p>UTE SISTEMA - HL2 - UG21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8">
            <text:p>UTE SISTEMA - HL2 - UG21</text:p>
          </table:table-cell>
          <table:table-cell office:value-type="string" table:style-name="ce8">
            <text:p>Vigente hasta finalización del contrato</text:p>
          </table:table-cell>
          <table:table-cell office:value-type="string" table:style-name="ce12">
            <text:p>ABIERTO</text:p>
          </table:table-cell>
          <table:table-cell table:number-columns-repeated="16370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4-08-02T11:02:48Z</meta:creation-date>
    <dc:date>2024-08-02T11:13:57Z</dc:date>
    <meta:user-defined meta:name="MediaServiceImageTags"/>
    <meta:user-defined meta:name="ContentTypeId">0x01010038F7B6D4E106AC469A79B720A6F9B4F7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</office:meta>
</office:document-meta>
</file>