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4B083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4B083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33C0B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4B083" style:repeat-content="false"/>
      <style:paragraph-properties fo:text-align="center"/>
      <style:text-properties fo:color="#467886" style:font-name="Calibri" style:font-name-asian="Calibri" style:font-name-complex="Calibri" style:text-underline-style="solid" style:text-underline-type="single"/>
    </style:style>
    <style:style style:name="ce6" style:family="table-cell" style:parent-style-name="Default" style:data-style-name="N13">
      <style:table-cell-properties fo:border="thin solid #000000" style:vertical-align="middle" fo:wrap-option="wrap" fo:background-color="#F4B083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font-name="Calibri" style:font-name-asian="Calibri" style:font-name-complex="Calibri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889375cm"/>
    </style:style>
    <style:style style:name="ro1" style:family="table-row">
      <style:table-row-properties style:row-height="91.5pt" style:use-optimal-row-height="true" fo:break-before="auto"/>
    </style:style>
    <style:style style:name="ro2" style:family="table-row">
      <style:table-row-properties style:row-height="409.6pt" style:use-optimal-row-height="true" fo:break-before="auto"/>
    </style:style>
    <style:style style:name="ro3" style:family="table-row">
      <style:table-row-properties style:row-height="34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4">
            <text:p>IDENTIFICACIÓN DEL EXPEDIENTE</text:p>
          </table:table-cell>
          <table:table-cell office:value-type="string" table:style-name="ce4">
            <text:p>ÓRGANO DE CONTRATACIÓN CONVOCANTE</text:p>
          </table:table-cell>
          <table:table-cell office:value-type="string" table:style-name="ce4">
            <text:p>OBJETO DEL CONTRATO</text:p>
          </table:table-cell>
          <table:table-cell office:value-type="string" table:style-name="ce4">
            <text:p>OBJETO DEL LOTE(S)</text:p>
          </table:table-cell>
          <table:table-cell office:value-type="string" table:style-name="ce4">
            <text:p>PRESUPUESTO BASE DE LICITACIÓN</text:p>
          </table:table-cell>
          <table:table-cell office:value-type="string" table:style-name="ce4">
            <text:p>OFERTA(S) PRESENTADA(S)</text:p>
          </table:table-cell>
          <table:table-cell office:value-type="string" table:style-name="ce4">
            <text:p>IMPORTE PARTICIPACION SISTEMA</text:p>
          </table:table-cell>
          <table:table-cell office:value-type="string" table:style-name="ce4">
            <text:p>EMPRESAS PRESENTADAS</text:p>
          </table:table-cell>
          <table:table-cell office:value-type="string" table:style-name="ce4">
            <text:p>% PARTICIPACION SISTEMA</text:p>
          </table:table-cell>
          <table:table-cell office:value-type="string" table:style-name="ce4">
            <text:p>EMPRESA ADJUDICATARIA</text:p>
          </table:table-cell>
          <table:table-cell office:value-type="string" table:style-name="ce4">
            <text:p>VIGENCIA DE LA UTE</text:p>
          </table:table-cell>
          <table:table-cell office:value-type="string" table:style-name="ce4">
            <text:p>PROCEDIMIENT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a xlink:href="https://contrataciondelestado.es/wps/poc?uri=deeplink%3Adetalle_licitacion&amp;idEvl=H%2FrhkIT2LCQBPRBxZ4nJ%2Fg%3D%3D">1414/2023</text:a></text:p>
          </table:table-cell>
          <table:table-cell office:value-type="string" table:style-name="ce2">
            <text:p>Alcaldía del Ayuntamiento de Santa María de Guía</text:p>
          </table:table-cell>
          <table:table-cell office:value-type="string" table:style-name="ce2">
            <text:p>REDACCIÓN DE PROYECTO DE OBRA PARA LA EJECUCIÓN DE MEDIDAS DE SALUBRIDAD Y SEGURIDAD DE LA CARRETERA BASCAMAO-PIEDRA DE MOLINO, ASÍ COMO LA DIRECCIÓN DE OBRA Y COORDINACIÓN DE SEGURIDAD Y SALUD</text:p>
          </table:table-cell>
          <table:table-cell office:value-type="string" table:style-name="ce2">
            <text:p>N.P.</text:p>
          </table:table-cell>
          <table:table-cell office:value-type="currency" office:value="49889.38" table:style-name="ce3">
            <text:p>49.889,38 €</text:p>
          </table:table-cell>
          <table:table-cell office:value-type="currency" office:value="48382.96" table:style-name="ce3">
            <text:p>48.382,96 €</text:p>
          </table:table-cell>
          <table:table-cell office:value-type="currency" office:value="48382.96" table:formula="of:=+[.F2]*[.I2]" table:style-name="ce3">
            <text:p>48.382,96 €</text:p>
          </table:table-cell>
          <table:table-cell office:value-type="string" table:style-name="ce2">
            <text:p>SISTEMA, S.A.</text:p>
          </table:table-cell>
          <table:table-cell office:value-type="percentage" office:value="1" table:style-name="ce6">
            <text:p>100%</text:p>
          </table:table-cell>
          <table:table-cell office:value-type="string" table:style-name="ce2">
            <text:p>SISTEMA, S.A.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Negociado sin publicidad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a xlink:href="https://contrataciondelestado.es/wps/poc?uri=deeplink%3Adetalle_licitacion&amp;idEvl=XUA22snTuCc%2FbjW6njtWLw%3D%3D">246/2022</text:a></text:p>
          </table:table-cell>
          <table:table-cell office:value-type="string" table:style-name="ce8">
            <text:p>Junta de Gobierno de la Consorcio Autoridad Única del Transporte de Gran Canaria (AUTGC)</text:p>
          </table:table-cell>
          <table:table-cell office:value-type="string" table:style-name="ce8">
            <text:p>ASISTENCIA TÉCNICA PARA LA REDACCIÓN DE PROYECTOS DE PARADAS DE GUAGUAS Y SUS CORRESPONDIENTES DIRECCIONES DE OBRA Y COORDINACIÓN DE SEGURIDAD Y SALUD</text:p>
          </table:table-cell>
          <table:table-cell office:value-type="string" table:style-name="ce8">
            <text:p>N.P.</text:p>
          </table:table-cell>
          <table:table-cell office:value-type="currency" office:value="203976.15" table:style-name="ce9">
            <text:p>203.976,15 €</text:p>
          </table:table-cell>
          <table:table-cell office:value-type="currency" office:value="190631.91" table:style-name="ce9">
            <text:p>190.631,91 €</text:p>
          </table:table-cell>
          <table:table-cell office:value-type="currency" office:value="190631.91" table:formula="of:=+[.F3]*[.I3]" table:style-name="ce9">
            <text:p>190.631,91 €</text:p>
          </table:table-cell>
          <table:table-cell office:value-type="string" table:style-name="ce8">
            <text:p>SISTEMA, S.A.</text:p>
          </table:table-cell>
          <table:table-cell office:value-type="percentage" office:value="1" table:style-name="ce10">
            <text:p>100%</text:p>
          </table:table-cell>
          <table:table-cell office:value-type="string" table:style-name="ce8">
            <text:p>SISTEMA, S.A.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ABIERTO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467886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4-08-02T11:02:48Z</meta:creation-date>
    <dc:date>2024-08-02T11:14:07Z</dc:date>
    <meta:user-defined meta:name="ContentTypeId">0x01010038F7B6D4E106AC469A79B720A6F9B4F7</meta:user-defined>
    <meta:user-defined meta:name="_SourceUrl"/>
    <meta:user-defined meta:name="_SharedFileIndex"/>
    <meta:user-defined meta:name="ComplianceAssetId"/>
    <meta:user-defined meta:name="_ExtendedDescription"/>
    <meta:user-defined meta:name="TriggerFlowInfo"/>
    <meta:user-defined meta:name="MediaServiceImageTags"/>
  </office:meta>
</office:document-meta>
</file>